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3777in"/>
    </style:style>
    <style:style style:name="Table10" style:family="table">
      <style:table-properties style:width="7.2055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margin-top="0.075in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8" style:family="table-row">
      <style:table-row-properties style:min-row-height="0.9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4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3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5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6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8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9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71" style:parent-style-name="內文" style:family="paragraph">
      <style:text-properties style:font-name="Calibri" style:font-name-complex="Calibri" text:display="none"/>
    </style:style>
    <style:style style:name="P172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社長簽名</text:p>
          </table:table-cell>
          <table:covered-table-cell/>
          <table:table-cell table:style-name="TableCell26" table:number-columns-spanned="2">
            <text:p text:style-name="P27">*新社長應辦理郵局帳戶更名，俾利核銷匯款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活動編號</text:span></text:p>
          </table:table-cell>
          <table:covered-table-cell/>
          <table:table-cell table:style-name="TableCell32" table:number-columns-spanned="6">
            <text:p text:style-name="P33"/>
            <text:p text:style-name="P34"><text:span text:style-name="T35">※</text:span><text:span text:style-name="T36">請至</text:span><text:span text:style-name="T37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111寒假（111.1.26～111.2.11）活動計畫彙整表</text:p>
            <text:p text:style-name="P41"><text:span text:style-name="T42">※<text:s/></text:span><text:span text:style-name="T43">1.</text:span><text:span text:style-name="T44">本</text:span><text:span text:style-name="T45">表所列之各項活動應檢附企劃書（含活動名稱、宗旨、主辦單位、協辦單位、活動時間、地點、行程表、</text:span><text:span text:style-name="T46"><text:line-break/></text:span><text:span text:style-name="T47"><text:s text:c="4"/></text:span><text:span text:style-name="T48">經費預算、參加人員、工作人員及請求協助事項）。</text:span><text:span text:style-name="T49"><text:line-break/></text:span><text:span text:style-name="T50"><text:s text:c="3"/></text:span><text:span text:style-name="T51">2.</text:span><text:span text:style-name="T52">本</text:span><text:span text:style-name="T53">期不含</text:span><text:span text:style-name="T54">校外</text:span><text:span text:style-name="T55">技藝指導</text:span><text:span text:style-name="T56">老師</text:span><text:span text:style-name="T57">經費</text:span><text:span text:style-name="T58">申請</text:span><text:span text:style-name="T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企劃書編號</text:span></text:p>
          </table:table-cell>
          <table:table-cell table:style-name="TableCell64" table:number-columns-spanned="2">
            <text:p text:style-name="P65">活動名稱</text:p>
          </table:table-cell>
          <table:covered-table-cell/>
          <table:table-cell table:style-name="TableCell66" table:number-columns-spanned="2">
            <text:p text:style-name="P67">預定辦理時間</text:p>
          </table:table-cell>
          <table:covered-table-cell/>
          <table:table-cell table:style-name="TableCell68" table:number-columns-spanned="2">
            <text:p text:style-name="P69">預定辦理地點</text:p>
          </table:table-cell>
          <table:covered-table-cell/>
          <table:table-cell table:style-name="TableCell70">
            <text:p text:style-name="P71">活動預算（元）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<text:span text:style-name="T163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1</text:span><text:span text:style-name="T7">寒假</text:span><text:span text:style-name="T8">定期規劃統籌經費補助申請表</text:span></text:p>
        <text:p text:style-name="P9">受理期間：110 .11.15～11.26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1-09-17T06:51:00Z</meta:creation-date>
    <dc:date>2021-11-10T02:49:00Z</dc:date>
    <meta:print-date>2021-01-18T10:19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46" meta:character-count="313" meta:row-count="2" meta:non-whitespace-character-count="268"/>
  </office:meta>
</office:document-meta>
</file>